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8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3" table:style-name="ce17">
            <text:p>37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7:197</text:p>
          </table:table-cell>
          <table:covered-table-cell/>
          <table:table-cell office:value-type="float" office:value="2023813.92" table:style-name="ce20">
            <text:p>2023813,9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6:191</text:p>
          </table:table-cell>
          <table:covered-table-cell/>
          <table:table-cell office:value-type="float" office:value="413255.23" table:style-name="ce20">
            <text:p>413255,2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62</text:p>
          </table:table-cell>
          <table:covered-table-cell/>
          <table:table-cell office:value-type="float" office:value="243332.1" table:style-name="ce20">
            <text:p>243332,1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7:94</text:p>
          </table:table-cell>
          <table:covered-table-cell/>
          <table:table-cell office:value-type="float" office:value="937576.73" table:style-name="ce20">
            <text:p>937576,7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50:197</text:p>
          </table:table-cell>
          <table:covered-table-cell/>
          <table:table-cell office:value-type="float" office:value="3346386.68" table:style-name="ce20">
            <text:p>3346386,6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4:251</text:p>
          </table:table-cell>
          <table:covered-table-cell/>
          <table:table-cell office:value-type="float" office:value="936292.7" table:style-name="ce20">
            <text:p>936292,7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28:82</text:p>
          </table:table-cell>
          <table:covered-table-cell/>
          <table:table-cell office:value-type="float" office:value="522471.6" table:style-name="ce20">
            <text:p>522471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2:85</text:p>
          </table:table-cell>
          <table:covered-table-cell/>
          <table:table-cell office:value-type="float" office:value="457228.2" table:style-name="ce20">
            <text:p>457228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4:830</text:p>
          </table:table-cell>
          <table:covered-table-cell/>
          <table:table-cell office:value-type="float" office:value="36530.35" table:style-name="ce20">
            <text:p>36530,3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800001:281</text:p>
          </table:table-cell>
          <table:covered-table-cell/>
          <table:table-cell office:value-type="float" office:value="248661.36" table:style-name="ce20">
            <text:p>248661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100019:515</text:p>
          </table:table-cell>
          <table:covered-table-cell/>
          <table:table-cell office:value-type="float" office:value="2065573.36" table:style-name="ce20">
            <text:p>2065573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86:81</text:p>
          </table:table-cell>
          <table:covered-table-cell/>
          <table:table-cell office:value-type="float" office:value="936828.62" table:style-name="ce20">
            <text:p>936828,6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22:1063</text:p>
          </table:table-cell>
          <table:covered-table-cell/>
          <table:table-cell office:value-type="float" office:value="1291865.73" table:style-name="ce20">
            <text:p>1291865,7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22:1064</text:p>
          </table:table-cell>
          <table:covered-table-cell/>
          <table:table-cell office:value-type="float" office:value="1138486.32" table:style-name="ce20">
            <text:p>1138486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801:3763</text:p>
          </table:table-cell>
          <table:covered-table-cell/>
          <table:table-cell office:value-type="float" office:value="2339091.11" table:style-name="ce20">
            <text:p>2339091,1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7602:747</text:p>
          </table:table-cell>
          <table:covered-table-cell/>
          <table:table-cell office:value-type="float" office:value="183893.24" table:style-name="ce20">
            <text:p>183893,2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502:2370</text:p>
          </table:table-cell>
          <table:covered-table-cell/>
          <table:table-cell office:value-type="float" office:value="104180.3" table:style-name="ce20">
            <text:p>104180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50013:299</text:p>
          </table:table-cell>
          <table:covered-table-cell/>
          <table:table-cell office:value-type="float" office:value="1682968.4" table:style-name="ce20">
            <text:p>1682968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2200002:119</text:p>
          </table:table-cell>
          <table:covered-table-cell/>
          <table:table-cell office:value-type="float" office:value="205961.91" table:style-name="ce20">
            <text:p>205961,9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9:1857</text:p>
          </table:table-cell>
          <table:covered-table-cell/>
          <table:table-cell office:value-type="float" office:value="3085998.54" table:style-name="ce20">
            <text:p>3085998,5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9:674</text:p>
          </table:table-cell>
          <table:covered-table-cell/>
          <table:table-cell office:value-type="float" office:value="2816104.6" table:style-name="ce20">
            <text:p>2816104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288</text:p>
          </table:table-cell>
          <table:covered-table-cell/>
          <table:table-cell office:value-type="float" office:value="1672108.83" table:style-name="ce20">
            <text:p>1672108,8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801026:196</text:p>
          </table:table-cell>
          <table:covered-table-cell/>
          <table:table-cell office:value-type="float" office:value="940754.09" table:style-name="ce20">
            <text:p>940754,0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801026:197</text:p>
          </table:table-cell>
          <table:covered-table-cell/>
          <table:table-cell office:value-type="float" office:value="940754.09" table:style-name="ce20">
            <text:p>940754,0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3:3676</text:p>
          </table:table-cell>
          <table:covered-table-cell/>
          <table:table-cell office:value-type="float" office:value="3318058.03" table:style-name="ce20">
            <text:p>3318058,0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097</text:p>
          </table:table-cell>
          <table:covered-table-cell/>
          <table:table-cell office:value-type="float" office:value="2678494.0299999998" table:style-name="ce20">
            <text:p>2678494,0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098</text:p>
          </table:table-cell>
          <table:covered-table-cell/>
          <table:table-cell office:value-type="float" office:value="2670819.2599999998" table:style-name="ce20">
            <text:p>2670819,2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1001:2714</text:p>
          </table:table-cell>
          <table:covered-table-cell/>
          <table:table-cell office:value-type="float" office:value="4685310.45" table:style-name="ce20">
            <text:p>4685310,4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1004:3082</text:p>
          </table:table-cell>
          <table:covered-table-cell/>
          <table:table-cell office:value-type="float" office:value="1528616.55" table:style-name="ce20">
            <text:p>1528616,5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800011:300</text:p>
          </table:table-cell>
          <table:covered-table-cell/>
          <table:table-cell office:value-type="float" office:value="520934.6" table:style-name="ce20">
            <text:p>520934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1100006:74</text:p>
          </table:table-cell>
          <table:covered-table-cell/>
          <table:table-cell office:value-type="float" office:value="610338.97" table:style-name="ce20">
            <text:p>610338,9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100034:267</text:p>
          </table:table-cell>
          <table:covered-table-cell/>
          <table:table-cell office:value-type="float" office:value="438688.58" table:style-name="ce20">
            <text:p>438688,5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1310:88</text:p>
          </table:table-cell>
          <table:covered-table-cell/>
          <table:table-cell office:value-type="float" office:value="1680287.5" table:style-name="ce20">
            <text:p>1680287,5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613:1892</text:p>
          </table:table-cell>
          <table:covered-table-cell/>
          <table:table-cell office:value-type="float" office:value="1516783.93" table:style-name="ce20">
            <text:p>1516783,9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2725:16</text:p>
          </table:table-cell>
          <table:covered-table-cell/>
          <table:table-cell office:value-type="float" office:value="559272.43999999994" table:style-name="ce20">
            <text:p>559272,4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200003:395</text:p>
          </table:table-cell>
          <table:covered-table-cell/>
          <table:table-cell office:value-type="float" office:value="2523886.35" table:style-name="ce20">
            <text:p>2523886,3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900044:318</text:p>
          </table:table-cell>
          <table:covered-table-cell/>
          <table:table-cell office:value-type="float" office:value="3622011.27" table:style-name="ce20">
            <text:p>3622011,2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2000019:758</text:p>
          </table:table-cell>
          <table:covered-table-cell/>
          <table:table-cell office:value-type="float" office:value="1096931.26" table:style-name="ce20">
            <text:p>1096931,2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8:3232</text:p>
          </table:table-cell>
          <table:covered-table-cell/>
          <table:table-cell office:value-type="float" office:value="2086675.53" table:style-name="ce20">
            <text:p>2086675,5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0:0101042:972</text:p>
          </table:table-cell>
          <table:covered-table-cell/>
          <table:table-cell office:value-type="float" office:value="1237652.46" table:style-name="ce20">
            <text:p>1237652,4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0:3200004:137</text:p>
          </table:table-cell>
          <table:covered-table-cell/>
          <table:table-cell office:value-type="float" office:value="365643.6" table:style-name="ce20">
            <text:p>365643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6032:10835</text:p>
          </table:table-cell>
          <table:covered-table-cell/>
          <table:table-cell office:value-type="float" office:value="166344.23000000001" table:style-name="ce20">
            <text:p>166344,2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6032:10836</text:p>
          </table:table-cell>
          <table:covered-table-cell/>
          <table:table-cell office:value-type="float" office:value="483056.8" table:style-name="ce20">
            <text:p>483056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6032:10837</text:p>
          </table:table-cell>
          <table:covered-table-cell/>
          <table:table-cell office:value-type="float" office:value="167632.69" table:style-name="ce20">
            <text:p>167632,6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6032:10838</text:p>
          </table:table-cell>
          <table:covered-table-cell/>
          <table:table-cell office:value-type="float" office:value="175740.71" table:style-name="ce20">
            <text:p>175740,7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3018:15824</text:p>
          </table:table-cell>
          <table:covered-table-cell/>
          <table:table-cell office:value-type="float" office:value="609906115.38" table:style-name="ce20">
            <text:p>609906115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3018:15825</text:p>
          </table:table-cell>
          <table:covered-table-cell/>
          <table:table-cell office:value-type="float" office:value="595567123.27999997" table:style-name="ce20">
            <text:p>595567123,2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3019:1717</text:p>
          </table:table-cell>
          <table:covered-table-cell/>
          <table:table-cell office:value-type="float" office:value="4215624.45" table:style-name="ce20">
            <text:p>4215624,4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4024:237</text:p>
          </table:table-cell>
          <table:covered-table-cell/>
          <table:table-cell office:value-type="float" office:value="4742461.9000000004" table:style-name="ce20">
            <text:p>4742461,9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8001:3105</text:p>
          </table:table-cell>
          <table:covered-table-cell/>
          <table:table-cell office:value-type="float" office:value="5104563.78" table:style-name="ce20">
            <text:p>5104563,7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8001:3106</text:p>
          </table:table-cell>
          <table:covered-table-cell/>
          <table:table-cell office:value-type="float" office:value="5004349.5" table:style-name="ce20">
            <text:p>5004349,5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8001:3107</text:p>
          </table:table-cell>
          <table:covered-table-cell/>
          <table:table-cell office:value-type="float" office:value="5082842.2300000004" table:style-name="ce20">
            <text:p>5082842,2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8001:3108</text:p>
          </table:table-cell>
          <table:covered-table-cell/>
          <table:table-cell office:value-type="float" office:value="4073671.79" table:style-name="ce20">
            <text:p>4073671,7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8001:3109</text:p>
          </table:table-cell>
          <table:covered-table-cell/>
          <table:table-cell office:value-type="float" office:value="4073671.79" table:style-name="ce20">
            <text:p>4073671,7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8001:3110</text:p>
          </table:table-cell>
          <table:covered-table-cell/>
          <table:table-cell office:value-type="float" office:value="5126285.33" table:style-name="ce20">
            <text:p>5126285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8001:3187</text:p>
          </table:table-cell>
          <table:covered-table-cell/>
          <table:table-cell office:value-type="float" office:value="5004349.5" table:style-name="ce20">
            <text:p>5004349,5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10019:3133</text:p>
          </table:table-cell>
          <table:covered-table-cell/>
          <table:table-cell office:value-type="float" office:value="1043271749.4299999" table:style-name="ce20">
            <text:p>1043271749,4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0019:316</text:p>
          </table:table-cell>
          <table:covered-table-cell/>
          <table:table-cell office:value-type="float" office:value="47634834.939999998" table:style-name="ce20">
            <text:p>47634834,9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0019:3309</text:p>
          </table:table-cell>
          <table:covered-table-cell/>
          <table:table-cell office:value-type="float" office:value="15267589.98" table:style-name="ce20">
            <text:p>15267589,9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10020:1829</text:p>
          </table:table-cell>
          <table:covered-table-cell/>
          <table:table-cell office:value-type="float" office:value="147233950.83000001" table:style-name="ce20">
            <text:p>147233950,8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0020:2162</text:p>
          </table:table-cell>
          <table:covered-table-cell/>
          <table:table-cell office:value-type="float" office:value="3135731.69" table:style-name="ce20">
            <text:p>3135731,6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0020:84</text:p>
          </table:table-cell>
          <table:covered-table-cell/>
          <table:table-cell office:value-type="float" office:value="341800085.30000001" table:style-name="ce20">
            <text:p>341800085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10023:62</text:p>
          </table:table-cell>
          <table:covered-table-cell/>
          <table:table-cell office:value-type="float" office:value="5447126.3799999999" table:style-name="ce20">
            <text:p>5447126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0023:63</text:p>
          </table:table-cell>
          <table:covered-table-cell/>
          <table:table-cell office:value-type="float" office:value="7391687.5300000003" table:style-name="ce20">
            <text:p>7391687,5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10024:179</text:p>
          </table:table-cell>
          <table:covered-table-cell/>
          <table:table-cell office:value-type="float" office:value="17898674.02" table:style-name="ce20">
            <text:p>17898674,0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10029:37</text:p>
          </table:table-cell>
          <table:covered-table-cell/>
          <table:table-cell office:value-type="float" office:value="2271728.5099999998" table:style-name="ce20">
            <text:p>2271728,5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1001:250</text:p>
          </table:table-cell>
          <table:covered-table-cell/>
          <table:table-cell office:value-type="float" office:value="13708886.289999999" table:style-name="ce20">
            <text:p>13708886,2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1001:315</text:p>
          </table:table-cell>
          <table:covered-table-cell/>
          <table:table-cell office:value-type="float" office:value="9827799.2799999993" table:style-name="ce20">
            <text:p>9827799,2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1001:385</text:p>
          </table:table-cell>
          <table:covered-table-cell/>
          <table:table-cell office:value-type="float" office:value="1745957.07" table:style-name="ce20">
            <text:p>1745957,0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1001:388</text:p>
          </table:table-cell>
          <table:covered-table-cell/>
          <table:table-cell office:value-type="float" office:value="3033117.85" table:style-name="ce20">
            <text:p>3033117,8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1001:409</text:p>
          </table:table-cell>
          <table:covered-table-cell/>
          <table:table-cell office:value-type="float" office:value="3191411.88" table:style-name="ce20">
            <text:p>3191411,8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11001:410</text:p>
          </table:table-cell>
          <table:covered-table-cell/>
          <table:table-cell office:value-type="float" office:value="3292890.39" table:style-name="ce20">
            <text:p>3292890,3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1001:411</text:p>
          </table:table-cell>
          <table:covered-table-cell/>
          <table:table-cell office:value-type="float" office:value="2739187.9" table:style-name="ce20">
            <text:p>2739187,9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1:412</text:p>
          </table:table-cell>
          <table:covered-table-cell/>
          <table:table-cell office:value-type="float" office:value="3324654.61" table:style-name="ce20">
            <text:p>3324654,6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1:421</text:p>
          </table:table-cell>
          <table:covered-table-cell/>
          <table:table-cell office:value-type="float" office:value="2671617.7999999998" table:style-name="ce20">
            <text:p>2671617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1:422</text:p>
          </table:table-cell>
          <table:covered-table-cell/>
          <table:table-cell office:value-type="float" office:value="2702804" table:style-name="ce20">
            <text:p>2702804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1:423</text:p>
          </table:table-cell>
          <table:covered-table-cell/>
          <table:table-cell office:value-type="float" office:value="2583256.9" table:style-name="ce20">
            <text:p>2583256,9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1002:2649</text:p>
          </table:table-cell>
          <table:covered-table-cell/>
          <table:table-cell office:value-type="float" office:value="137896085.65000001" table:style-name="ce20">
            <text:p>137896085,6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1001:139</text:p>
          </table:table-cell>
          <table:covered-table-cell/>
          <table:table-cell office:value-type="float" office:value="296835388.56" table:style-name="ce20">
            <text:p>296835388,5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1001:147</text:p>
          </table:table-cell>
          <table:covered-table-cell/>
          <table:table-cell office:value-type="float" office:value="229721367.91" table:style-name="ce20">
            <text:p>229721367,9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01:156</text:p>
          </table:table-cell>
          <table:covered-table-cell/>
          <table:table-cell office:value-type="float" office:value="2480211454.8800001" table:style-name="ce20">
            <text:p>2480211454,8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1001:189</text:p>
          </table:table-cell>
          <table:covered-table-cell/>
          <table:table-cell office:value-type="float" office:value="3112013.91" table:style-name="ce20">
            <text:p>3112013,9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1001:5819</text:p>
          </table:table-cell>
          <table:covered-table-cell/>
          <table:table-cell office:value-type="float" office:value="12984411.98" table:style-name="ce20">
            <text:p>12984411,9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3:1845</text:p>
          </table:table-cell>
          <table:covered-table-cell/>
          <table:table-cell office:value-type="float" office:value="4419266617.04" table:style-name="ce20">
            <text:p>4419266617,0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3:2483</text:p>
          </table:table-cell>
          <table:covered-table-cell/>
          <table:table-cell office:value-type="float" office:value="231623642.24000001" table:style-name="ce20">
            <text:p>231623642,2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3:77</text:p>
          </table:table-cell>
          <table:covered-table-cell/>
          <table:table-cell office:value-type="float" office:value="25712954.140000001" table:style-name="ce20">
            <text:p>25712954,1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3:80</text:p>
          </table:table-cell>
          <table:covered-table-cell/>
          <table:table-cell office:value-type="float" office:value="25657751.41" table:style-name="ce20">
            <text:p>25657751,4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9:3556</text:p>
          </table:table-cell>
          <table:covered-table-cell/>
          <table:table-cell office:value-type="float" office:value="1910971.95" table:style-name="ce20">
            <text:p>1910971,9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9:3643</text:p>
          </table:table-cell>
          <table:covered-table-cell/>
          <table:table-cell office:value-type="float" office:value="1927517.26" table:style-name="ce20">
            <text:p>1927517,2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19:3848</text:p>
          </table:table-cell>
          <table:covered-table-cell/>
          <table:table-cell office:value-type="float" office:value="3035049.64" table:style-name="ce20">
            <text:p>3035049,6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5:4820</text:p>
          </table:table-cell>
          <table:covered-table-cell/>
          <table:table-cell office:value-type="float" office:value="3348901.53" table:style-name="ce20">
            <text:p>3348901,5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6:1476</text:p>
          </table:table-cell>
          <table:covered-table-cell/>
          <table:table-cell office:value-type="float" office:value="172229.62" table:style-name="ce20">
            <text:p>172229,6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49:7987</text:p>
          </table:table-cell>
          <table:covered-table-cell/>
          <table:table-cell office:value-type="float" office:value="4430414.4800000004" table:style-name="ce20">
            <text:p>4430414,4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0038:124</text:p>
          </table:table-cell>
          <table:covered-table-cell/>
          <table:table-cell office:value-type="float" office:value="7337302.5999999996" table:style-name="ce20">
            <text:p>7337302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45001:14302</text:p>
          </table:table-cell>
          <table:covered-table-cell/>
          <table:table-cell office:value-type="float" office:value="309877.58" table:style-name="ce20">
            <text:p>309877,5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5001:14303</text:p>
          </table:table-cell>
          <table:covered-table-cell/>
          <table:table-cell office:value-type="float" office:value="312184.36" table:style-name="ce20">
            <text:p>312184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7010:4996</text:p>
          </table:table-cell>
          <table:covered-table-cell/>
          <table:table-cell office:value-type="float" office:value="4272296.9000000004" table:style-name="ce20">
            <text:p>4272296,9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3237</text:p>
          </table:table-cell>
          <table:covered-table-cell/>
          <table:table-cell office:value-type="float" office:value="262970.63" table:style-name="ce20">
            <text:p>262970,6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7039:66</text:p>
          </table:table-cell>
          <table:covered-table-cell/>
          <table:table-cell office:value-type="float" office:value="546767632.63" table:style-name="ce22">
            <text:p>546767632,6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7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4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4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7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4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2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2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2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2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2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2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2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2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2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2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2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2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2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2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2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2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2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2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2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2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2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2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2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2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2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2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2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2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2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2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2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2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2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2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2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2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2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2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2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2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2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2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2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2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2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2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2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2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2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2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2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2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2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2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2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2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2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2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2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2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2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2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2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4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7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7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27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7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7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7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7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7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7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7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7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7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7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7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7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7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7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7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7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7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7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7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7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7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7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7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7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7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7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7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7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7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7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7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7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7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7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7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7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7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7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5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5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5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5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5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5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5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5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5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5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5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5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5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5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5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5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5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5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5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5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5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5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5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5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5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5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5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5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5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5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0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0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0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0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0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0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0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0:6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0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0:6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2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1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48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0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4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64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000000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33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3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3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33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33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1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47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47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1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4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9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2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2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2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2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2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2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2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2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20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2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2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2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2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2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20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20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2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2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2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2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2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2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2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2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2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2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2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2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2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2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2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2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2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2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2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20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2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2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20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2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20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2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2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2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61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36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5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5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5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5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5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5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600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52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200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20001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200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20001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200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200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20001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2000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20001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20001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2000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2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2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2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2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2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2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200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2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200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200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200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2000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200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200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200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20001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20001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200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2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2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2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2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8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0:2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0:23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1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3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1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7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27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6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5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160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16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16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16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1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13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13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13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29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6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6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6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6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6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6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6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6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6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6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6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7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7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7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7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7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7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7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7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7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7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7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7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7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7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7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7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7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7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7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7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7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7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7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7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7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7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7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09:7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9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9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9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9:7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9:7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7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9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09:7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9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7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7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7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9:7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09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09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09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09:7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09:7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9:7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7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09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0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09:7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09:7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9:7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9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9:7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09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7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7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7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7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7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7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7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7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7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7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9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9:7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9:7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9:7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9:7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9:7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9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9:7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7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9:7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9:7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9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9:7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9:7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7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9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9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9:7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7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9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9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9:8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9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9:8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9:8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9:8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9:8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9:8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9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9:8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9:8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9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9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8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9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9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09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09:8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09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09:8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09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9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9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9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9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8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9:8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9:8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8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8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8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8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8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9:8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9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8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9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9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8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9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9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9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9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9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9:8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9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09:9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09:9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09:9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09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09:9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09:9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09:9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8:15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8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8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8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8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8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8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8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8:6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8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8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8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8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8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8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8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8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8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8:6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8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8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8:6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8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8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8:6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8:6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8:6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8:6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8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8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8:6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8:6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8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8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8:6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8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8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8:6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8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8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8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8:6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8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8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8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8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8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8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8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8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8:7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8:7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8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8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8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8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8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8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8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8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8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8:7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8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8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8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8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7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8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8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8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8:7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8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8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8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8:7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8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8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8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8:7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8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8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8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8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8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8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8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8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8:7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8:7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8:7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8:7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8:7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8:7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8:7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8:7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8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8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8:7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8:7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8:7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8:7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8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8:7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8:7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8:7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8:7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8:7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8:7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8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8:7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8:7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8:7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8:7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8:7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8:7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8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8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8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8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8:7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18:7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18:7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18:7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18:7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18:7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18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8:7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8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8:7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8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8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8:7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8:7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8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8:7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8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8:7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8:7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8:7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8:7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8:7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8:7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8:7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8:7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8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8:7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8:7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8:7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8:7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8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8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8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8:7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8:7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8:8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8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8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8:8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8:8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8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8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8:8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8:8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8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8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8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8:8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8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8:8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8:8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8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8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8:8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8:8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8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8:8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8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8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8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8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8:8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8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8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8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8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8:8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8:8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8:8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8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8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8:8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8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8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8:8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8:8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8:8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8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8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8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8:8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8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8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8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8:8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8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8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8:8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8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8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8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8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8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8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18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8:8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8:8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8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8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8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18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18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18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18:8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18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1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18:8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18:8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18:8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18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18:8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18:8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18:8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18:8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18:8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18:8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18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8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1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18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8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18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18:8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18:8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18:8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18:8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18:8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18:8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18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18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18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18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18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18:8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18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18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18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18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18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18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2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2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5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01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18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7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8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8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8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8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8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8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8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8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8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8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8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8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8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8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8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8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8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8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8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8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8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8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8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8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8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8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80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8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80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80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8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8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8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8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8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8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8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8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8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8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80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8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8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8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8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8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80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8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8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8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8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8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8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8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8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80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8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8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8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8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8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8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8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80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8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8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8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8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8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80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8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8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8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8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8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8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80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8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8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80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8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8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8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8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8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8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8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8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8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8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8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80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8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80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80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8001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800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01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0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1001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10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1001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10019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0019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0019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0019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0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001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001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001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001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001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1001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1001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001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1001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1001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1001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1001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1001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1001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1001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10019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1001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1001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10019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10019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10019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10019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10019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001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00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0019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0019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0019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0019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0019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0019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0019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0019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00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001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001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0019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0019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10019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19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19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0019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0019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0019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0019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0019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10019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10019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10019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1001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10019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10019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1001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1001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1001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10019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10019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10019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10019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1001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1001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10019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10019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10019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1001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10019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10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1001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1001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10019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10019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10019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10019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10019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10019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1001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1001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1001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10019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1001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1001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10019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10019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10019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10019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1001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10019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1001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1001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001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10019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10019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1001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10019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10019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10019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10019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10019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10019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10019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1001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10019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1001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10019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1001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1001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10019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1001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10019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0019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0019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001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0019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001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0019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0019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10019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10019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10019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1001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1001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100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1001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1001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10019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1001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10019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1001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10019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10019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10019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1001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00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1001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10019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10019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10019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10019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10019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0019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00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100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0019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0019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001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1001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10019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10019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10019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10019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10019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1001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1001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10019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1001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10019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1001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1001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10019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1001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1001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1001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1001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1001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10019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10019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10019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10019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1001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10019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1001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10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10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1001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10019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10019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10019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10019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10019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10019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10019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10019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10019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10019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10019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10019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10019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10019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10019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10019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10019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0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10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10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10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10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10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10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10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10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10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10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10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10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10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10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10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10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10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10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10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10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10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10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10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10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1002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1002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10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10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1002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10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10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10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10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10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10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10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1002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1002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10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10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10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1002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10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1002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10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10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1002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1002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10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1002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10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10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10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10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10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10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10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10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10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10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10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10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10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10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10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10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10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10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10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10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10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1002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1002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10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1002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10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1002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10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1002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1002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1002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1002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1002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10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1002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1002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1002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1002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1002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1002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1002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1002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10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1002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002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1002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1002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1002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1002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1002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1002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10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10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1002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1002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1002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1002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1002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10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10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1002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1002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1002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1002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1002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1002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1002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1002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1002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1002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1002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1002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1002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1002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1002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1002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1002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1002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1002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1002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1002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1002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1002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1002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1002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1002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1002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1002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1002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1002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1002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1002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1002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10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1002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1002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1002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1002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1002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1002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1002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10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1002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1002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1002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1002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1002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10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1002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10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10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1002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1002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1002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1002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10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10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1002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1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1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1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1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1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1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1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1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1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1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1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1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1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1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1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1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1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1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1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1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1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1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1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1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1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1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1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1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1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1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1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1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1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1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1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1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1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1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1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1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1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1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1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1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1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1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1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1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1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1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1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1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1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1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1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1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1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1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1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1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1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1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1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1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1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1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1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1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1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1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1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1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1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1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1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1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1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1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1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1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1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1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1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1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1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1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1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1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1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1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1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1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1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1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1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1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1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1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1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1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1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1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1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1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1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1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1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1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1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1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1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1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1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1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1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1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1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1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1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1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1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1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1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1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1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1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1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1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1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1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1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1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1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1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1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1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1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1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1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1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1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1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1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1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1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1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1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1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1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1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1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1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1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1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1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1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1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1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1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1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1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1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1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1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1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1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1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1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1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1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1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1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1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1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1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1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1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1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1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1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1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1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1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1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1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1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1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1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1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1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1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1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1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1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1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1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1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1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11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1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1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1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1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1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1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1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1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1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1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1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11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1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1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1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1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11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1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1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11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11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1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1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11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1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1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11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1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1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1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11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1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1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1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11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11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11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1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11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1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11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1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11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1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1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1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1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1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1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1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1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1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1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1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1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1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1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1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1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1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1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1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1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1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1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1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1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1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1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1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1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1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1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1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1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1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1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1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1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1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1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1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1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1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1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1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1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1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1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1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1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1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1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1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1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1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1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11002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11002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11002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11002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11002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11002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11002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11002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11002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11002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11002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11002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11002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11002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11002:2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1100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1100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1100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1100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1100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1100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11002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1100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11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1100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11002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11002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11002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1100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110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1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11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11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11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11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11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11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11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11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11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1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1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1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1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1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1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1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1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1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1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1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1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1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1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1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1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1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1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1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1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1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1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1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1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1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1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1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1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1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1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1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1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1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1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1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1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1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1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1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1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1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1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1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1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1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1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1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1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1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1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1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1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1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1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1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1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1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1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1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1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1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1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1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1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1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1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1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1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1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1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1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1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1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1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1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1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1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1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1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1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1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1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1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1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1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1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1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1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1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1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1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1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1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1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1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1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1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1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1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1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1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1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1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1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1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1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1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1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1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1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1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1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1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1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1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1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1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1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1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1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1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1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1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1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1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1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1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1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1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1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1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1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1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1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1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1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1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1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1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1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1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1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1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1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1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1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1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1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1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1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1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1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1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1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1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1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1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1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1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1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1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1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1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1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1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1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1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1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1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1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1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1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1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1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1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1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1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1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1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1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1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1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1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1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1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1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1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1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1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1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1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1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1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1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1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1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1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1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1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1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1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1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1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1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1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1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1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1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1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1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1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1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1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1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1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1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1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1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1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1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1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1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1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1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1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1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1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1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1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1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1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1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1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1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1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1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1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1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1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1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1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1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1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1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1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1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1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1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1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10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1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1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10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1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1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1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1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1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1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10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1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1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1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1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1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1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1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1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1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1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1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1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1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1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1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1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1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1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1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1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1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1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1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1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1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1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1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1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1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1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1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1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1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1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1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1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1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1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1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1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1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1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1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1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1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1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1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1001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1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1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1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1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1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1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1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1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1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1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1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1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1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1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1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1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1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1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1001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1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1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1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1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1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1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1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1001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10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1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1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1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1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1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1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1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1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1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1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1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1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1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1001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1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1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1001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1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1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1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10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1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1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1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1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1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1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10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1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1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1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1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1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100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1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1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1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1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1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1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1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1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10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1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1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1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1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10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1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1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1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100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1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1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1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1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1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1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1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1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1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1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1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1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10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1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1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1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10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1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1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1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1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1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100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1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1001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1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1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1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1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1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1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1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1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1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1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1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1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10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1001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1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1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1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1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1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10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1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1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1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1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1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1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1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1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1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100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1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1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1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1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100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1001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1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1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1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1001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1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1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1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1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1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10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1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100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1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1001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1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1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1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10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1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1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10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1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1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1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1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1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1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1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10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1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1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1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100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1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1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1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1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1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1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1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1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1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1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1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1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10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1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1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1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10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1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1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100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10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1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1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1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1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10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1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10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10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10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10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10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10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10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10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10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10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10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10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10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10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10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10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10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10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1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10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1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10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1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1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1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1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1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10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100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100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1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10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1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1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1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1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100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1001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1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10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1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10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1001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1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100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1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1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1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1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10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10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1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1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100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1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1001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1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10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1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1001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10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1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10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10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10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1001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100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100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10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1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1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10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1001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1001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1001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1001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1001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1001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1001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1001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1001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1001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1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1001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1001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1001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1001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1001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1001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1001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1001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1001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10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1001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1001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1001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10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1001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10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1001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1001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10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1001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1001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1001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1001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1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1001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1001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10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10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10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10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10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10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10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1001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1001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10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1001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1001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1001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1001:6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1001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10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1001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10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1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1001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1001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1001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1001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1001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1001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1001:6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10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1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10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1001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1001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1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1001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1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1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10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1001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1001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1001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1001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1001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1001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1001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1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1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1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1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1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1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1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1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1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1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1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1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1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1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1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1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1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1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1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1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1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1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1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1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1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1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1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1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1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1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1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1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1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1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1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1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1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1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1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1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1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1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1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1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1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1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1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1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1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4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400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400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40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400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400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400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400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400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400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400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40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40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400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400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400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4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4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40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4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400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401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401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401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401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401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401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401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401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401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401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401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401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4013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401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401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401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401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401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401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401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401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401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401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401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401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401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401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401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401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401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401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401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401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401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401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401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401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401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401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401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401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401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401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401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401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401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401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401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401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401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401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401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40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401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401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40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401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401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401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4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401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4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4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401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401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401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401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401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401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401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401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401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401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40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401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40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401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401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40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40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401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401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401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401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401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401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401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401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401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401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401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401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401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401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401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401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401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401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401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401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401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401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401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401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401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401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401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4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401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401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401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401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401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401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401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401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401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401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40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40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401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401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401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401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401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401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401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401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401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401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401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401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401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401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401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401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401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401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401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401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401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4013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401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401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401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401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401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401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401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401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401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401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401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401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401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401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401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401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401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401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401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401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401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401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401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401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401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401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401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401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0401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0401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0401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0401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0401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0401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0401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0401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0401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0401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0401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0401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0401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0401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0401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0401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0401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0401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0401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0401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0401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0401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0401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0401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0401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0401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0401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0401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0401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0401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04013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0401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0401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0401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0401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0401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0401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0401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30401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30401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30401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30401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30401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30401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30401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30401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30401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30401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30401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30401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30401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30401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30401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30401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30401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30401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30401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30401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30401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30401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30401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30401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30401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30401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0401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0401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30401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30401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30401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30401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30401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30401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30401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30401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30401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30401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30401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30401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30401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30401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30401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30401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30401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30401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30401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30401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30401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30401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30401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30401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30401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30401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30401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30401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30401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30401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30401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30401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30401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30401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30401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30401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30401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30401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30401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30401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30401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30401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30401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30401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30401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30401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30401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30401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30401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30401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30401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30401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30401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30401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30401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30401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30401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30401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30401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30401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30401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30401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30401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30401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30401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30401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30401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30401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30401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30401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30401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30401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30401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30401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30401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30401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30401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30401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30401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30401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30401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30401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30401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30401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30401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30401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30401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30401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30401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30401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30401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30401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30401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30401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30401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30401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30401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30401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30401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30401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30401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30401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30401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304013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30401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30401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30401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30401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30401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30401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304013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30401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30401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304013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30401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30401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30401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304013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30401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30401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30401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304013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30401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304013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30401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304013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30401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30401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30401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30401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30401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30401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30401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30401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30401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30401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30401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30401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30401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30401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30401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30401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30401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30401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30401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30401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30401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30401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30401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30401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30401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30401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304013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30401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304013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30401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30401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30401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304013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30401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30401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30401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304013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30401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30401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30401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30401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30401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30401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30401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30401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30401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30401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30401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304013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30401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30401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304013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30401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304013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304013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30401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30401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30401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30401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30401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30401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30401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30401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30401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30401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304013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30401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30401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30401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30401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30401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30401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30401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30401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30401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30401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30401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30401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30401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30401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30401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3040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30401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30401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30401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30401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30401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30401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30401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30401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30401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30401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30401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30401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30401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30401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30401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30401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30401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304013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30401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30401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30401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30401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304013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304013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30401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30401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30401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30401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30401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30401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30401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30401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30401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30401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30401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30401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04013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0401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0401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30401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30401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30401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30401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30401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30401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30401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30401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30401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30401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30401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30401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30401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30401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30401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30401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30401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30401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30401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30401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30401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30401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30401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3040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30401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30401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30401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3040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30401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30401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30401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30401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30401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30401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30401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304013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30401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304013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304013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30401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304013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30401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30401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304013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30401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30401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30401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30401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30401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30401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30401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30401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30401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3040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30401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304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304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30401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30401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304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3040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0401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040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040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040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0401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04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0401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0401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0401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04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04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0401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0401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0401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0401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0401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0401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0401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04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0401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0401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0401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040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0401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040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04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040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04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04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0401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0401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0401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0401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0401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0401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0401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0401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0401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0401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0401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0401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0401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0401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30401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30401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30401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30401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30401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30401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30401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30401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30401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30401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30401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304013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30401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30401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30401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30401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30401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30401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30401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30401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30401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30401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30401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30401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30401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30401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30401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30401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30401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30401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30401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30401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30401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30401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30401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30401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30401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30401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30401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30401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30401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30401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30401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3040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30401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30401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30401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30401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30401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30401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30401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30401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30401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30401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3040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30401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30401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30401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304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30401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30401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30401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3040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30401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30401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30401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30401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30401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30401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30401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3040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30401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30401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30401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30401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30401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30401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30401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30401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30401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30401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30401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0401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0401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0401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0401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0401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0401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0401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30401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30401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30401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304013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30401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30401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30401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30401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30401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30401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30401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30401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30401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30401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30401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304013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30401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30401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30401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304013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30401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30401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30401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30401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30401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30401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30401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30401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30401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30401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30401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30401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30401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30401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30401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30401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30401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30401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30401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30401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30401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30401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30401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30401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30401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304013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304013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304013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30401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304013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30401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30401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30401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30401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30401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30401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304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304013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30401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30401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304013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304013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304013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30401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304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30401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30401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304013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304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304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30401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30401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304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304013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304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304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304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304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304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304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304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30401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30401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30401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30401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30401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304013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304013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30401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304013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30401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304013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304013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304013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304013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30401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304013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304013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304013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304013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304013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304013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304013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304013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304013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304013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304013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304013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304013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304013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30401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304013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304013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30401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30401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304013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30401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30401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304013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304013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304013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30401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304013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30401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304013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30401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304013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34:0304013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34:0304013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34:0304013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34:0304013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34:0304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34:030401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34:0304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34:0304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34:0304019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34:0304019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34:03040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34:030401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34:0304019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34:030401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34:030401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34:0304019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34:0304019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34:0304019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34:0304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34:0305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34:0305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34:030500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34:0305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34:0306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34:0306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34:030702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34:031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34:034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34:0348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34:0401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34:0401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34:0401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34:0401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34:0401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34:0401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34:0401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34:0401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34:040102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34:040302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34:0404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34:0405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34:0405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34:0406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34:0406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34:0406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34:0505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34:050505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34:0507022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34:0507022:8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34:05130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34:0515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34:0519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34:0603025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34:0603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34:0604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34:0605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34:0606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34:0607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34:060702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34:060703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34:060703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34:060703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34:060703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34:060703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34:060703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34:06070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34:06070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34:060703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34:060703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34:060703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34:060703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34:060703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34:06070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34:060703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34:060703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34:060703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34:060703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34:06070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34:060703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34:060703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34:060703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34:060703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3" table:style-name="ce21">
            <text:p>3733</text:p>
          </table:table-cell>
          <table:table-cell office:value-type="string" table:number-columns-spanned="3" table:number-rows-spanned="1" table:style-name="ce2">
            <text:p>36:34:060703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0988088A7F99CA3B1B5D45419013824978A77BC774C267A10A90ED21FBE6FB02C292FC6B88D0421CA1AA7760776CA6CBA0F9A097A08882326B51012833B2E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5:53Z</meta:creation-date>
    <dc:date>2024-12-09T14:35:53Z</dc:date>
  </office:meta>
</office:document-meta>
</file>